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home_1"/><text:bookmark-start text:name="home"/>Home<text:bookmark-end text:name="__RefHeading___home_1"/><text:bookmark-end text:name="home"/></text:h>
      <text:h text:style-name="Heading_20_2" text:outline-level="2"><text:bookmark-start text:name="__RefHeading___wiki_gruppo_sviluppo_blutec_2"/><text:bookmark-start text:name="wiki_gruppo_sviluppo_blutec"/>Wiki gruppo Sviluppo Blutec<text:bookmark-end text:name="__RefHeading___wiki_gruppo_sviluppo_blutec_2"/><text:bookmark-end text:name="wiki_gruppo_sviluppo_blutec"/></text:h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04T15::27:08</meta:creation-date>
    <dc:creator>Generated</dc:creator>
    <dc:date>2026-06-04T15::27:08</dc:date>
    <dc:language>en-US</dc:language>
    <meta:editing-cycles>1</meta:editing-cycles>
    <meta:editing-duration>PT0S</meta:editing-duration>
    <dc:title>start</dc:title>
  </office:meta>
</office:document-meta>
</file>