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old-wiki.b-sviluppo.dev/documentazione:start" text:style-name="Internet_20_link" text:visited-style-name="Visited_20_Internet_20_Link">documentazione</text:a></text:p>
        </text:list-item>
        <text:list-item>
          <text:p text:style-name="List_20_1_Content"><text:a xlink:type="simple" xlink:href="https://old-wiki.b-sviluppo.dev/wiki:start" text:style-name="Internet_20_link" text:visited-style-name="Visited_20_Internet_20_Link">Guida Ufficiale DokuWiki</text:a></text:p>
        </text:list-item>
        <text:list-item>
          <text:p text:style-name="List_20_1_Content_Last"><text:a xlink:type="simple" xlink:href="https://old-wiki.b-sviluppo.dev/public:start" text:style-name="Internet_20_link" text:visited-style-name="Visited_20_Internet_20_Link">Public Area - Wiki Sviluppo</text:a></text:p>
        </text:list-item>
      </text:list>
      <text:line-break/>
      <text:p text:style-name="Text_20_body"><text:bookmark text:name="sidebar"/>&lt;row&gt;&lt;lead&gt;&lt;/lead&gt;&lt;/row&gt;
&lt;row&gt;&lt;lead&gt;&lt;/lead&gt;&lt;/row&gt;</text:p>
      <text:h text:style-name="Heading_20_4" text:outline-level="4"><text:bookmark-start text:name="__RefHeading___ultime_pagine_aggiornate_1"/><text:bookmark-start text:name="ultime_pagine_aggiornate"/>Ultime pagine aggiornate<text:bookmark-end text:name="__RefHeading___ultime_pagine_aggiornate_1"/><text:bookmark-end text:name="ultime_pagine_aggiorn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1::43:06</meta:creation-date>
    <dc:creator>Generated</dc:creator>
    <dc:date>2026-06-13T11::43:06</dc:date>
    <dc:language>en-US</dc:language>
    <meta:editing-cycles>1</meta:editing-cycles>
    <meta:editing-duration>PT0S</meta:editing-duration>
    <dc:title>sidebar</dc:title>
  </office:meta>
</office:document-meta>
</file>