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inee_guida:richiesta_per_integrazione_nuova_funzionalita_o_sviluppo_nuova_app"/><text:bookmark-start text:name="__RefHeading___bozza_richiesta_per_integrazione_nuova_funzionalita_o_sviluppo_nuova_app_1"/><text:bookmark-start text:name="bozza_richiesta_per_integrazione_nuova_funzionalita_o_sviluppo_nuova_app"/>[Bozza] Richiesta per integrazione nuova funzionalità o sviluppo nuova app<text:bookmark-end text:name="__RefHeading___bozza_richiesta_per_integrazione_nuova_funzionalita_o_sviluppo_nuova_app_1"/><text:bookmark-end text:name="bozza_richiesta_per_integrazione_nuova_funzionalita_o_sviluppo_nuova_app"/></text:h>
      <text:list text:style-name="List_20_1" text:continue-numbering="false">
        <text:list-item>
          <text:p text:style-name="LastListParagraph_List_20_1_Content_First"> Cercare di far passare che quando devono chiedere di implementare una certa questione di paghe, di risorse, presenze o quel che è, devono mettersi nei panni di qualcuno che non ne sa niente di quelle tematiche, quindi necessitiamo di spiegazioni per ignoranti. Tema da espandere e approfondire megl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4T17::48:03</meta:creation-date>
    <dc:creator>Generated</dc:creator>
    <dc:date>2026-06-04T17::48:03</dc:date>
    <dc:language>en-US</dc:language>
    <meta:editing-cycles>1</meta:editing-cycles>
    <meta:editing-duration>PT0S</meta:editing-duration>
    <dc:title>public:linee_guida:richiesta_per_integrazione_nuova_funzionalita_o_sviluppo_nuova_app</dc:title>
  </office:meta>
</office:document-meta>
</file>