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inee_guida:requisiti_apertura_ticket_applicativo_zucchetti"/><text:bookmark-start text:name="__RefHeading___requisiti_per_apertura_ticket_per_un_problema_su_applicativo_zucchetti_1"/><text:bookmark-start text:name="requisiti_per_apertura_ticket_per_un_problema_su_applicativo_zucchetti"/>Requisiti per apertura ticket per un problema su applicativo Zucchetti<text:bookmark-end text:name="__RefHeading___requisiti_per_apertura_ticket_per_un_problema_su_applicativo_zucchetti_1"/><text:bookmark-end text:name="requisiti_per_apertura_ticket_per_un_problema_su_applicativo_zucchetti"/></text:h>
      <text:p text:style-name="Text_20_body">Per ora butto lì argomenti sparsi</text:p>
      <text:p text:style-name="Text_20_body">Verificare presenza di errori nei Contatori Standard.</text:p>
      <text:p text:style-name="Text_20_body">L'assistenza Zucchetti ne sa molto più di noi e può verificare più facilmente eventuali problemati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20:46</meta:creation-date>
    <dc:creator>Generated</dc:creator>
    <dc:date>2026-06-13T10::20:46</dc:date>
    <dc:language>en-US</dc:language>
    <meta:editing-cycles>1</meta:editing-cycles>
    <meta:editing-duration>PT0S</meta:editing-duration>
    <dc:title>public:linee_guida:requisiti_apertura_ticket_applicativo_zucchetti</dc:title>
  </office:meta>
</office:document-meta>
</file>