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zione:utility:start"/><text:bookmark-start text:name="__RefHeading___utility_1"/><text:bookmark-start text:name="utility"/>Utility<text:bookmark-end text:name="__RefHeading___utility_1"/><text:bookmark-end text:name="utility"/></text:h>
      <text:list text:style-name="List_20_1" text:continue-numbering="false">
        <text:list-item>
          <text:p text:style-name="List_20_1_Content_First"><text:a xlink:type="simple" xlink:href="https://old-wiki.b-sviluppo.dev/documentazione:utility:ax_flusso_contabile_scm" text:style-name="Internet_20_link" text:visited-style-name="Visited_20_Internet_20_Link">AX Flusso Contabile SCM</text:a></text:p>
        </text:list-item>
        <text:list-item>
          <text:p text:style-name="List_20_1_Content"><text:a xlink:type="simple" xlink:href="https://old-wiki.b-sviluppo.dev/documentazione:utility:censimento_aziende_utility" text:style-name="Internet_20_link" text:visited-style-name="Visited_20_Internet_20_Link">Censimento Aziende Utility</text:a></text:p>
        </text:list-item>
        <text:list-item>
          <text:p text:style-name="List_20_1_Content"><text:a xlink:type="simple" xlink:href="https://old-wiki.b-sviluppo.dev/documentazione:utility:colombini_cig" text:style-name="Internet_20_link" text:visited-style-name="Visited_20_Internet_20_Link">Colombini App CIG</text:a></text:p>
        </text:list-item>
        <text:list-item>
          <text:p text:style-name="List_20_1_Content"><text:a xlink:type="simple" xlink:href="https://old-wiki.b-sviluppo.dev/documentazione:utility:notifiche_assensi_e_consensi" text:style-name="Internet_20_link" text:visited-style-name="Visited_20_Internet_20_Link">Notifiche Email Assensi e Consensi</text:a></text:p>
        </text:list-item>
        <text:list-item>
          <text:p text:style-name="List_20_1_Content"><text:a xlink:type="simple" xlink:href="https://old-wiki.b-sviluppo.dev/documentazione:utility:scm_conservazione_sostitutiva_rsm" text:style-name="Internet_20_link" text:visited-style-name="Visited_20_Internet_20_Link">SCM Conservazione Sostitutiva RSM</text:a></text:p>
        </text:list-item>
        <text:list-item>
          <text:p text:style-name="List_20_1_Content_Last"><text:a xlink:type="simple" xlink:href="https://old-wiki.b-sviluppo.dev/documentazione:utility:scm_flussi_dwh" text:style-name="Internet_20_link" text:visited-style-name="Visited_20_Internet_20_Link">SCM Flussi DWH (Anagrafiche, Costi, Ore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4T16::41:51</meta:creation-date>
    <dc:creator>Generated</dc:creator>
    <dc:date>2026-06-04T16::41:51</dc:date>
    <dc:language>en-US</dc:language>
    <meta:editing-cycles>1</meta:editing-cycles>
    <meta:editing-duration>PT0S</meta:editing-duration>
    <dc:title>documentazione:utility:start</dc:title>
  </office:meta>
</office:document-meta>
</file>