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zione:utility:scm_conservazione_sostitutiva_rsm"/><text:bookmark-start text:name="__RefHeading___scm_conservazione_sostitutiva_rsm_1"/><text:bookmark-start text:name="scm_conservazione_sostitutiva_rsm"/>SCM Conservazione Sostitutiva RSM<text:bookmark-end text:name="__RefHeading___scm_conservazione_sostitutiva_rsm_1"/><text:bookmark-end text:name="scm_conservazione_sostitutiva_rsm"/></text:h>
      <text:h text:style-name="Heading_20_2" text:outline-level="2"><text:bookmark-start text:name="__RefHeading___voci_inabilita_2"/><text:bookmark-start text:name="voci_inabilita"/>Voci inabilità<text:bookmark-end text:name="__RefHeading___voci_inabilita_2"/><text:bookmark-end text:name="voci_inabilita"/></text:h>
      <text:p text:style-name="Text_20_body">Sono le voci della <text:span text:style-name="Source_20_Text">hgem_calcwagetp</text:span> appartenenti ai raggruppamenti (tabella raggruppamenti <text:span text:style-name="Source_20_Text">hgtv_grpwgtpclc</text:span>) <text:span text:style-name="Source_20_Text">IDGRPWGTP</text:span> = <text:span text:style-name="Source_20_Text">INA</text:span> (Voci inabilità per modello XML cedolini RSM) e <text:span text:style-name="Source_20_Text">IDGRPWGTP</text:span> = <text:span text:style-name="Source_20_Text">INR</text:span> (Voci inabilità per arretrati per modello XML cedolini RSM).</text:p>
      <text:p text:style-name="Text_20_body">Esempio Tag:</text:p>
      <text:p text:style-name="Text_20_body"><text:span text:style-name="Source_20_Text">&lt;Voce Imp=“0.00” Ore=“0.00” id=“Descrizione bla bla” ImpArr=“0.00” OreArr=“0.00” /&gt;</text:span></text:p>
      <text:p text:style-name="Text_20_body"><text:span text:style-name="Source_20_Text">id</text:span> viene da <text:span text:style-name="Source_20_Text">IDCODAL</text:span> della tabella <text:span text:style-name="Source_20_Text">hrtv_wagetype</text:span></text:p>
      <text:p text:style-name="Text_20_body"><text:span text:style-name="Source_20_Text">ore</text:span> viene da <text:span text:style-name="Source_20_Text">QTQTY</text:span> della tabella <text:span text:style-name="Source_20_Text">hgem_calcwagetp</text:span></text:p>
      <text:p text:style-name="Text_20_body"><text:span text:style-name="Source_20_Text">Imp</text:span> è ottenuto da <text:span text:style-name="Source_20_Text">VARESULT</text:span> della tabella <text:span text:style-name="Source_20_Text">hgem_calcwagetp</text:span> ed è di segno positivo se i campi <text:span text:style-name="Source_20_Text">hgtv_wagetprule.TPTREDUCT</text:span> e <text:span text:style-name="Source_20_Text">hgtv_wagetprule.TPTNETRED</text:span> sono entrambi vuoti altrimenti con segno negativo</text:p>
      <text:h text:style-name="Heading_20_2" text:outline-level="2"><text:bookmark-start text:name="__RefHeading___voci_cassa_int_3"/><text:bookmark-start text:name="voci_cassa_int"/>Voci Cassa Int<text:bookmark-end text:name="__RefHeading___voci_cassa_int_3"/><text:bookmark-end text:name="voci_cassa_int"/></text:h>
      <text:p text:style-name="Text_20_body">Sono le voci della <text:span text:style-name="Source_20_Text">hgem_calcwagetp</text:span> filtrata per <text:span text:style-name="Source_20_Text">IDWAGETP</text:span> = <text:span text:style-name="Source_20_Text">FSG000</text:span></text:p>
      <text:p text:style-name="Text_20_body">Esempio Tag:</text:p>
      <text:p text:style-name="Text_20_body"><text:span text:style-name="Source_20_Text">&lt;Voce Imp=“0.00” id=“Descrizione bla bla” /&gt;</text:span></text:p>
      <text:p text:style-name="Text_20_body"><text:span text:style-name="Source_20_Text">id</text:span> viene da <text:span text:style-name="Source_20_Text">IDCODAL</text:span> della tabella <text:span text:style-name="Source_20_Text">hrtv_wagetype</text:span></text:p>
      <text:p text:style-name="Text_20_body"><text:span text:style-name="Source_20_Text">Imp</text:span> è ottenuto da <text:span text:style-name="Source_20_Text">VARESULT</text:span> della tabella <text:span text:style-name="Source_20_Text">hgem_calcwaget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4T17::45:31</meta:creation-date>
    <dc:creator>Generated</dc:creator>
    <dc:date>2026-06-04T17::45:31</dc:date>
    <dc:language>en-US</dc:language>
    <meta:editing-cycles>1</meta:editing-cycles>
    <meta:editing-duration>PT0S</meta:editing-duration>
    <dc:title>documentazione:utility:scm_conservazione_sostitutiva_rsm</dc:title>
  </office:meta>
</office:document-meta>
</file>