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colombini_cig"/><text:bookmark-start text:name="__RefHeading___colombini_app_cig_1"/><text:bookmark-start text:name="colombini_app_cig"/>Colombini App CIG<text:bookmark-end text:name="__RefHeading___colombini_app_cig_1"/><text:bookmark-end text:name="colombini_app_cig"/></text:h>
      <text:h text:style-name="Heading_20_2" text:outline-level="2"><text:bookmark-start text:name="__RefHeading___re-invio_notifiche_mail_ai_responsabili_2"/><text:bookmark-start text:name="re-invio_notifiche_mail_ai_responsabili"/>Re-invio notifiche mail ai responsabili<text:bookmark-end text:name="__RefHeading___re-invio_notifiche_mail_ai_responsabili_2"/><text:bookmark-end text:name="re-invio_notifiche_mail_ai_responsabili"/></text:h>
      <text:p text:style-name="Text_20_body">Per poter fare questa cosa bisogna cancellare dal DB traccia del fatto che le notifiche siano state già inviate per un certo giorno e per un certo responsabile (o per tutti massivamente).</text:p>
      <text:p text:style-name="Text_20_body">Prima bisogna controllare fin dove bisogna cancellare le notifiche. </text:p>
      <text:p text:style-name="Preformatted_20_Text">select * from invii_notifiche_mail order by id_log de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11:38</meta:creation-date>
    <dc:creator>Generated</dc:creator>
    <dc:date>2026-06-13T10::11:38</dc:date>
    <dc:language>en-US</dc:language>
    <meta:editing-cycles>1</meta:editing-cycles>
    <meta:editing-duration>PT0S</meta:editing-duration>
    <dc:title>documentazione:utility:colombini_cig</dc:title>
  </office:meta>
</office:document-meta>
</file>