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zione:utility:censimento_aziende_utility"/><text:bookmark-start text:name="__RefHeading___censimento_aziende_utility_1"/><text:bookmark-start text:name="censimento_aziende_utility"/>Censimento Aziende Utility<text:bookmark-end text:name="__RefHeading___censimento_aziende_utility_1"/><text:bookmark-end text:name="censimento_aziende_utili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19:10</meta:creation-date>
    <dc:creator>Generated</dc:creator>
    <dc:date>2026-06-13T10::19:10</dc:date>
    <dc:language>en-US</dc:language>
    <meta:editing-cycles>1</meta:editing-cycles>
    <meta:editing-duration>PT0S</meta:editing-duration>
    <dc:title>documentazione:utility:censimento_aziende_utility</dc:title>
  </office:meta>
</office:document-meta>
</file>